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27.6cm" table:align="center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669cm"/>
    </style:style>
    <style:style style:name="表格1.E" style:family="table-column">
      <style:table-column-properties style:column-width="0.506cm"/>
    </style:style>
    <style:style style:name="表格1.G" style:family="table-column">
      <style:table-column-properties style:column-width="4.738cm"/>
    </style:style>
    <style:style style:name="表格1.H" style:family="table-column">
      <style:table-column-properties style:column-width="0.471cm"/>
    </style:style>
    <style:style style:name="表格1.I" style:family="table-column">
      <style:table-column-properties style:column-width="0.485cm"/>
    </style:style>
    <style:style style:name="表格1.J" style:family="table-column">
      <style:table-column-properties style:column-width="4.794cm"/>
    </style:style>
    <style:style style:name="表格1.K" style:family="table-column">
      <style:table-column-properties style:column-width="0.446cm"/>
    </style:style>
    <style:style style:name="表格1.L" style:family="table-column">
      <style:table-column-properties style:column-width="0.448cm"/>
    </style:style>
    <style:style style:name="表格1.M" style:family="table-column">
      <style:table-column-properties style:column-width="4.607cm"/>
    </style:style>
    <style:style style:name="表格1.N" style:family="table-column">
      <style:table-column-properties style:column-width="0.542cm"/>
    </style:style>
    <style:style style:name="表格1.O" style:family="table-column">
      <style:table-column-properties style:column-width="0.56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36cm" fo:keep-together="auto"/>
    </style:style>
    <style:style style:name="表格1.5" style:family="table-row">
      <style:table-row-properties style:min-row-height="0.222cm" fo:keep-together="auto"/>
    </style:style>
    <style:style style:name="表格1.6" style:family="table-row">
      <style:table-row-properties style:min-row-height="0.91cm" fo:keep-together="auto"/>
    </style:style>
    <style:style style:name="表格1.7" style:family="table-row">
      <style:table-row-properties style:min-row-height="1.03cm" fo:keep-together="auto"/>
    </style:style>
    <style:style style:name="表格1.8" style:family="table-row">
      <style:table-row-properties style:min-row-height="0.48cm" fo:keep-together="auto"/>
    </style:style>
    <style:style style:name="表格1.9" style:family="table-row">
      <style:table-row-properties style:min-row-height="0.651cm" fo:keep-together="auto"/>
    </style:style>
    <style:style style:name="表格1.10" style:family="table-row">
      <style:table-row-properties style:min-row-height="0.483cm" fo:keep-together="auto"/>
    </style:style>
    <style:style style:name="表格1.11" style:family="table-row">
      <style:table-row-properties style:min-row-height="0.416cm" fo:keep-together="auto"/>
    </style:style>
    <style:style style:name="表格1.14" style:family="table-row">
      <style:table-row-properties style:min-row-height="0.459cm" fo:keep-together="auto"/>
    </style:style>
    <style:style style:name="P1" style:family="paragraph" style:parent-style-name="Standard">
      <style:paragraph-properties fo:line-height="0.635cm" fo:text-align="center" style:justify-single-word="false" fo:orphans="2" fo:widows="2" style:snap-to-layout-grid="false"/>
      <style:text-properties style:letter-kerning="true" style:font-name-asian="標楷體"/>
    </style:style>
    <style:style style:name="P2" style:family="paragraph" style:parent-style-name="Standard">
      <style:paragraph-properties fo:line-height="0.635cm" fo:orphans="2" fo:widows="2" style:snap-to-layout-grid="false"/>
      <style:text-properties style:letter-kerning="true" style:font-name-asian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5" style:family="paragraph" style:parent-style-name="Standard" style:list-style-name="">
      <style:paragraph-properties fo:text-align="center" style:justify-single-word="false"/>
      <style:text-properties style:letter-kerning="true" style:font-name-asian="標楷體"/>
    </style:style>
    <style:style style:name="P6" style:family="paragraph" style:parent-style-name="Standard" style:list-style-name="">
      <style:paragraph-properties fo:text-align="center" style:justify-single-word="false" style:snap-to-layout-grid="false"/>
      <style:text-properties style:letter-kerning="true" style:font-name-asian="標楷體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9" style:family="paragraph" style:parent-style-name="Standard" style:list-style-name="">
      <style:paragraph-properties style:snap-to-layout-grid="false"/>
      <style:text-properties style:letter-kerning="true" style:font-name-asian="標楷體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0pt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9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15" style:family="paragraph" style:parent-style-name="Standard" style:list-style-name="">
      <style:paragraph-properties fo:text-align="center" style:justify-single-word="false" style:snap-to-layout-grid="false"/>
      <style:text-properties fo:color="#ff0000" style:text-line-through-style="solid" style:text-line-through-type="single" style:letter-kerning="true" style:font-name-asian="標楷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ff0000" style:text-line-through-style="solid" style:text-line-through-type="single" style:letter-kerning="true" style:font-name-asian="標楷體"/>
    </style:style>
    <style:style style:name="P17" style:family="paragraph" style:parent-style-name="Standard">
      <style:text-properties fo:font-weight="bold" style:font-name-asian="標楷體" style:font-weight-asian="bold"/>
    </style:style>
    <style:style style:name="P18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0cm" fo:margin-right="0cm" fo:text-indent="0.75cm" style:auto-text-indent="false"/>
      <style:text-properties style:font-name-asian="標楷體"/>
    </style:style>
    <style:style style:name="P20" style:family="paragraph" style:parent-style-name="Standard">
      <style:paragraph-properties fo:margin-left="1.529cm" fo:margin-right="0cm" fo:text-indent="-0.78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cm" fo:text-indent="1.998cm" style:auto-text-indent="false"/>
      <style:text-properties style:font-name-asian="標楷體"/>
    </style:style>
    <style:style style:name="P23" style:family="paragraph" style:parent-style-name="Standard">
      <style:paragraph-properties fo:margin-left="2.81cm" fo:margin-right="0cm" fo:text-indent="-0.49cm" style:auto-text-indent="false"/>
    </style:style>
    <style:style style:name="P24" style:family="paragraph" style:parent-style-name="Standard">
      <style:paragraph-properties fo:margin-left="2.81cm" fo:margin-right="0cm" fo:text-indent="-0.49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-1.055cm" fo:text-indent="1.998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text-indent="2.346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text-indent="2.887cm" style:auto-text-indent="false"/>
    </style:style>
    <style:style style:name="P28" style:family="paragraph" style:parent-style-name="Standard">
      <style:paragraph-properties fo:margin-left="2.371cm" fo:margin-right="0cm" fo:text-indent="-0.369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fo:font-size="11pt" style:font-size-asian="11pt" style:font-size-complex="10pt"/>
    </style:style>
    <style:style style:name="T8" style:family="text">
      <style:text-properties fo:color="#ff0000" style:text-line-through-style="solid" style:text-line-through-type="single" style:letter-kerning="true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海洋休閒管理</text:span><text:span text:style-name="T1">系</text:span><text:span text:style-name="T1"> <text:s/>碩士班 </text:span><text:span text:style-name="T1">　</text:span>108學年度入學課程結構規劃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table:number-columns-spanned="3" office:value-type="string">
            <text:p text:style-name="P1">課程類別</text:p>
          </table:table-cell>
          <table:covered-table-cell/>
          <table:covered-table-cell/>
          <table:table-cell table:style-name="表格1.D1" table:number-columns-spanned="6" office:value-type="string">
            <text:p text:style-name="P1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">二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3" office:value-type="string">
            <text:p text:style-name="P1">第一學期</text:p>
          </table:table-cell>
          <table:covered-table-cell/>
          <table:covered-table-cell/>
          <table:table-cell table:style-name="表格1.D2" table:number-columns-spanned="3" office:value-type="string">
            <text:p text:style-name="P1">第二學期</text:p>
          </table:table-cell>
          <table:covered-table-cell/>
          <table:covered-table-cell/>
          <table:table-cell table:style-name="表格1.D2" table:number-columns-spanned="3" office:value-type="string">
            <text:p text:style-name="P1">第一學期</text:p>
          </table:table-cell>
          <table:covered-table-cell/>
          <table:covered-table-cell/>
          <table:table-cell table:style-name="表格1.M2" table:number-columns-spanned="3" office:value-type="string">
            <text:p text:style-name="P1">第二學期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0">課程名稱</text:p>
          </table:table-cell>
          <table:table-cell table:style-name="表格1.D2" office:value-type="string">
            <text:p text:style-name="P11">學分數</text:p>
          </table:table-cell>
          <table:table-cell table:style-name="表格1.D2" office:value-type="string">
            <text:p text:style-name="P10">時數</text:p>
          </table:table-cell>
          <table:table-cell table:style-name="表格1.D2" office:value-type="string">
            <text:p text:style-name="P10">課程名稱</text:p>
          </table:table-cell>
          <table:table-cell table:style-name="表格1.D2" office:value-type="string">
            <text:p text:style-name="P11">學分數</text:p>
          </table:table-cell>
          <table:table-cell table:style-name="表格1.D2" office:value-type="string">
            <text:p text:style-name="P10">時數</text:p>
          </table:table-cell>
          <table:table-cell table:style-name="表格1.D2" office:value-type="string">
            <text:p text:style-name="P10">課程名稱</text:p>
          </table:table-cell>
          <table:table-cell table:style-name="表格1.D2" office:value-type="string">
            <text:p text:style-name="P11">學分數</text:p>
          </table:table-cell>
          <table:table-cell table:style-name="表格1.D2" office:value-type="string">
            <text:p text:style-name="P10">時數</text:p>
          </table:table-cell>
          <table:table-cell table:style-name="表格1.D2" office:value-type="string">
            <text:p text:style-name="P10">課程名稱</text:p>
          </table:table-cell>
          <table:table-cell table:style-name="表格1.D2" office:value-type="string">
            <text:p text:style-name="P11">學分數</text:p>
          </table:table-cell>
          <table:table-cell table:style-name="表格1.M2" office:value-type="string">
            <text:p text:style-name="P10">時數</text:p>
          </table:table-cell>
        </table:table-row>
        <table:table-row table:style-name="表格1.4">
          <table:table-cell table:style-name="表格1.D1" table:number-rows-spanned="11" office:value-type="string">
            <text:p text:style-name="P3">專業課程</text:p>
          </table:table-cell>
          <table:table-cell table:style-name="表格1.D1" table:number-rows-spanned="2" office:value-type="string">
            <text:p text:style-name="P3">必修</text:p>
          </table:table-cell>
          <table:table-cell table:style-name="表格1.A1" table:number-rows-spanned="2" office:value-type="string">
            <text:p text:style-name="P3">應修學分數</text:p>
            <text:p text:style-name="P3">12學分</text:p>
          </table:table-cell>
          <table:table-cell table:style-name="表格1.D1" office:value-type="string">
            <text:p text:style-name="P4">研究方法（上）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研究方法（下）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論文</text:p>
          </table:table-cell>
          <table:table-cell table:style-name="表格1.D1" office:value-type="string">
            <text:p text:style-name="P3">6</text:p>
          </table:table-cell>
          <table:table-cell table:style-name="表格1.D1" office:value-type="string">
            <text:p text:style-name="P3">6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" office:value-type="string">
            <text:p text:style-name="P4">專題研討（上）</text:p>
          </table:table-cell>
          <table:table-cell table:style-name="表格1.D1" office:value-type="string">
            <text:p text:style-name="P3">1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專題研討（下）</text:p>
          </table:table-cell>
          <table:table-cell table:style-name="表格1.D1" office:value-type="string">
            <text:p text:style-name="P3">1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6">
          <table:covered-table-cell/>
          <table:table-cell table:style-name="表格1.D1" table:number-rows-spanned="9" office:value-type="string">
            <text:p text:style-name="P3">選修</text:p>
          </table:table-cell>
          <table:table-cell table:style-name="表格1.D1" table:number-rows-spanned="9" office:value-type="string">
            <text:h text:style-name="P5" text:outline-level="3">應修學分數</text:h>
            <text:h text:style-name="P5" text:outline-level="3">24學分</text:h>
          </table:table-cell>
          <table:table-cell table:style-name="表格1.D2" office:value-type="string">
            <text:h text:style-name="P13" text:outline-level="3">海洋休閒人力資源管理專論</text:h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14">海洋產業政策研究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14">海洋休閒消費者行為專論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14">海洋休閒產業策略管理專論</text:p>
          </table:table-cell>
          <table:table-cell table:style-name="表格1.D2" office:value-type="string">
            <text:p text:style-name="P3">3</text:p>
          </table:table-cell>
          <table:table-cell table:style-name="表格1.M2" office:value-type="string">
            <text:p text:style-name="P3">3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1" office:value-type="string">
            <text:h text:style-name="P13" text:outline-level="3">觀光與環境變遷</text:h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4">海洋休閒產業經營專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4">海洋休閒資源與環境特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4">海洋休閒服務品質管理專論</text:p>
          </table:table-cell>
          <table:table-cell table:style-name="表格1.D1" office:value-type="string">
            <text:p text:style-name="P3">2</text:p>
          </table:table-cell>
          <table:table-cell table:style-name="表格1.J1" office:value-type="string">
            <text:p text:style-name="P3">2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" office:value-type="string">
            <text:h text:style-name="P13" text:outline-level="3">海洋運動傷害與防護<text:line-break/>研究</text:h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4">海洋運動技能專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4">海洋休閒遊憩衝擊特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4">海洋休閒心理學專論</text:p>
          </table:table-cell>
          <table:table-cell table:style-name="表格1.D1" office:value-type="string">
            <text:p text:style-name="P3">2</text:p>
          </table:table-cell>
          <table:table-cell table:style-name="表格1.J1" office:value-type="string">
            <text:p text:style-name="P3">2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" office:value-type="string">
            <text:h text:style-name="P5" text:outline-level="3">海洋休閒英語會話</text:h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4">海洋運動體適能特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4">海洋運動生理學研究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4">海洋賽事管理專論</text:p>
          </table:table-cell>
          <table:table-cell table:style-name="表格1.D1" office:value-type="string">
            <text:p text:style-name="P3">3</text:p>
          </table:table-cell>
          <table:table-cell table:style-name="表格1.J1" office:value-type="string">
            <text:p text:style-name="P3">3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" office:value-type="string">
            <text:h text:style-name="P15" text:outline-level="3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4">海洋休閒管理特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4">郵輪與遊艇觀光專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" office:value-type="string">
            <text:h text:style-name="P6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14">海洋運動產業發展專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4">海洋博物館專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" office:value-type="string">
            <text:h text:style-name="P6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h text:style-name="P5" text:outline-level="3">海洋休閒英語閱讀</text:h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4">海洋休閒渡假村與俱樂部專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" office:value-type="string">
            <text:h text:style-name="P6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h text:style-name="P15" text:outline-level="3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4">校外實習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" office:value-type="string">
            <text:h text:style-name="P6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>海洋休閒英語寫作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</table:table>
      <text:p text:style-name="P17">備註：</text:p>
      <text:p text:style-name="P19">一、畢業總學分數為36學分。</text:p>
      <text:p text:style-name="P19">二、必修12學分，選修24學分。</text:p>
      <text:p text:style-name="P20">三、學生修讀所屬學院之「學院共同課程」應認列為本系專業課程學分；修讀所屬學院之「學院跨領域課程」或其他學院開課之課程，則認列為外系課程學分。</text:p>
      <text:p text:style-name="P20">四、系所訂定條件（學程、檢定、證照、承認外系學分及其他）：</text:p>
      <text:p text:style-name="P21">(一)第一學年每學期不得少於3學分，不得多於15學分。非本所開設之課程，經系主任認定，最多可抵六學分。</text:p>
      <text:p text:style-name="P21"><text:soft-page-break/>(二)論文研究須以海洋休閒管理相關議題為主。</text:p>
      <text:p text:style-name="P21">(三)畢業門檻：</text:p>
      <text:p text:style-name="P22">1.碩士生入學至畢業前，必須在校內外各學術研討會或學術性之期刊上發表，以獲取至少3個點數。發表成果考核方式如下：</text:p>
      <text:p text:style-name="P23"><text:span text:style-name="T3">(1)SCI、SSCI、A&amp;HCI、EI、TSSCI期刊或</text:span><text:span text:style-name="T3">科技部</text:span><text:span text:style-name="T3">1級期刊發表：5點。</text:span></text:p>
      <text:p text:style-name="P24">(2)具審查制度之學術性期刊發表，或公民營機構專案計畫之成果：4點。</text:p>
      <text:p text:style-name="P24">(3)全文收錄刊載（含接受）於未具審查制度之學術期刊，或於校內外學術研討會口頭發表且全文收錄刊載（含接受）於該研討會之論文集：2點。</text:p>
      <text:p text:style-name="P24">(4)校內外學術研討會口頭發表而全文無收錄刊登（含接受）於該研討會論文集中：1點</text:p>
      <text:p text:style-name="P24">(5)著作獎：1點。</text:p>
      <text:p text:style-name="P24">(6)海報發表：1點。</text:p>
      <text:p text:style-name="P24">以上(1) ~ (6)項如以外文發表均加計1點。</text:p>
      <text:p text:style-name="P22">2.前款著作若為共同發表者，須扣除指導教授後依比例計算，至少一篇。</text:p>
      <text:p text:style-name="P25">3.碩士生應具英文能力畢業資格，須於畢業前檢附下列任一之考試成績證明(限畢業前五年內)，並符合下列各項檢定標準之任何一項：</text:p>
      <text:p text:style-name="P26">(1)多益測驗（TOEIC）：550分（含）以上或同等能力證明文件。</text:p>
      <text:p text:style-name="P26">(2)以下兩者皆通過亦符合英文能力畢業資格(需參與英文檢定乙次以上未過者)：</text:p>
      <text:p text:style-name="P27"><text:span text:style-name="T10">①</text:span><text:span text:style-name="T3">修業期間修滿本校或他校開設之碩士班英語課程</text:span><text:span text:style-name="T3">4</text:span><text:span text:style-name="T3">學分(須由系上認定之英語相關課程)且有及格成績證明者。</text:span></text:p>
      <text:p text:style-name="P27"><text:span text:style-name="T10">②</text:span><text:span text:style-name="T3">以英文於國際研討會發表論文。</text:span></text:p>
      <text:p text:style-name="P28"><text:span text:style-name="T3">4.本所學生得於碩一升碩二暑假選擇海洋資源、休閒事業及海洋運動管理等相關領域之場所進行實習，為期至少四週，實習期滿經評定合格，給予校外實習科目2學分，</text:span><text:span text:style-name="T3">實習輔導老師由指導教授擔任之</text:span><text:span text:style-name="T3">。本所學生實習依相關規定辦理。</text:span></text:p>
      <text:p text:style-name="P1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LM</meta:initial-creator>
    <meta:creation-date>2019-06-25T11:09:00</meta:creation-date>
    <dc:creator>dmlm</dc:creator>
    <dc:date>2019-08-12T11:44:00</dc:date>
    <meta:editing-cycles>6</meta:editing-cycles>
    <meta:editing-duration>PT14M</meta:editing-duration>
    <meta:document-statistic meta:table-count="1" meta:image-count="0" meta:object-count="0" meta:page-count="2" meta:paragraph-count="137" meta:word-count="1199" meta:character-count="1259" meta:non-whitespace-character-count="1252"/>
    <meta:generator>LibreOffice/5.3.6.1$Linux_X86_64 LibreOffice_project/30$Build-1</meta:generator>
  </office:meta>
</office:document-meta>
</file>