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499cm" fo:margin-right="-0.339cm" fo:text-align="center" style:justify-single-word="false" fo:text-indent="0cm" style:auto-text-indent="false" style:page-number="6" style:text-autospace="none"/>
    </style:style>
    <style:style style:name="P2" style:family="paragraph" style:parent-style-name="Standard">
      <style:paragraph-properties fo:margin-top="0cm" fo:margin-bottom="0.318cm" loext:contextual-spacing="false" fo:line-height="0.423cm" fo:text-align="end" style:justify-single-word="false"/>
    </style:style>
    <style:style style:name="P3" style:family="paragraph" style:parent-style-name="Standard" style:list-style-name="WW8Num4">
      <style:paragraph-properties fo:margin-left="1cm" fo:margin-right="0cm" fo:text-indent="-1cm" style:auto-text-indent="false"/>
    </style:style>
    <style:style style:name="P4" style:family="paragraph" style:parent-style-name="Standard" style:list-style-name="WW8Num2">
      <style:paragraph-properties fo:margin-left="1.251cm" fo:margin-right="0cm" fo:text-indent="-1cm" style:auto-text-indent="false">
        <style:tab-stops>
          <style:tab-stop style:position="1.251cm" style:type="right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letter-kerning="true" style:font-name-asian="標楷體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letter-kerning="true" style:font-name-asian="標楷體" style:font-size-asian="10pt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國立高雄科技大學海洋休閒管理系課程</text:span><text:span text:style-name="T1">委員會設置要點</text:span></text:p>
      <text:p text:style-name="P2"><text:span text:style-name="T10"><text:s text:c="3"/></text:span><text:span text:style-name="T11">107年9月10日系務會議通過</text:span></text:p>
      <text:p text:style-name="P2"><text:span text:style-name="T12">107</text:span><text:span text:style-name="T12">年</text:span><text:span text:style-name="T12">11</text:span><text:span text:style-name="T12">月</text:span><text:span text:style-name="T12">26</text:span><text:span text:style-name="T12">日系務會議修正通過</text:span></text:p>
      <text:list xml:id="list395412233" text:style-name="WW8Num4">
        <text:list-item>
          <text:p text:style-name="P3"><text:span text:style-name="T4">海洋休閒管理系（以下簡稱本系）為規劃及審議本系課程，</text:span><text:span text:style-name="T6">依據本校</text:span><text:span text:style-name="T6">課程委員會設置</text:span><text:span text:style-name="T6">要點規定，</text:span><text:span text:style-name="T4">訂定「</text:span><text:span text:style-name="T6">國立高雄科技大學海洋休閒管理系課程</text:span><text:span text:style-name="T6">委員會設置要點</text:span><text:span text:style-name="T6">」（以下簡稱本要點）。</text:span></text:p>
        </text:list-item>
        <text:list-item>
          <text:p text:style-name="P3"><text:span text:style-name="T6">本</text:span><text:span text:style-name="T6">委員</text:span><text:span text:style-name="T6">會之職掌如下</text:span><text:span text:style-name="T4">：</text:span></text:p>
        </text:list-item>
      </text:list>
      <text:list xml:id="list2449356213" text:style-name="WW8Num2">
        <text:list-item>
          <text:p text:style-name="P4">課程大綱之審議及課程結構之規劃(含專業必修及專業選修科目)。</text:p>
        </text:list-item>
        <text:list-item>
          <text:p text:style-name="P4">定期檢討修正課程之規劃，包含必、選修學分之分配；先修、擋修課程之認定與相關課程之區分及銜接。</text:p>
        </text:list-item>
        <text:list-item>
          <text:p text:style-name="P4">開課數、開班數之審議。</text:p>
        </text:list-item>
        <text:list-item>
          <text:p text:style-name="P4">其他與課程或教學有關事項之規劃、審議。</text:p>
        </text:list-item>
      </text:list>
      <text:list xml:id="list105930881479051" text:continue-list="list395412233" text:style-name="WW8Num4">
        <text:list-item>
          <text:p text:style-name="P3"><text:span text:style-name="T4">本委員會設</text:span><text:span text:style-name="T4">置</text:span><text:span text:style-name="T4">委員四人，</text:span><text:span text:style-name="T4">委員分別由本系</text:span><text:span text:style-name="T4">休閒管理、海洋休閒資源管理、海洋休閒運動背景之</text:span><text:span text:style-name="T4">專任教師</text:span><text:span text:style-name="T8">各一人</text:span><text:span text:style-name="T4">，</text:span><text:span text:style-name="T4">及學生代表</text:span><text:span text:style-name="T4">(由系學會自行推選)</text:span><text:span text:style-name="T4">一</text:span><text:span text:style-name="T4">人</text:span><text:span text:style-name="T4">組成</text:span><text:span text:style-name="T4">之，</text:span><text:span text:style-name="T4">召集人</text:span><text:span text:style-name="T4">由本系</text:span><text:span text:style-name="T4">專任教師</text:span><text:span text:style-name="T4">互選之</text:span><text:span text:style-name="T4">。</text:span><text:span text:style-name="T4">召集人由委員互選之。</text:span><text:span text:style-name="T4">委員任期為</text:span><text:span text:style-name="T4">一</text:span><text:span text:style-name="T4">年，連選得連任，任期於每學年度</text:span><text:span text:style-name="T4">八</text:span><text:span text:style-name="T4">月開始，任期屆滿前二個月，由系主任召集本系專任教師選舉下任委員。前開委員皆為無給職。</text:span></text:p>
        </text:list-item>
        <text:list-item>
          <text:p text:style-name="P3"><text:span text:style-name="T4">本</text:span><text:span text:style-name="T4">委員</text:span><text:span text:style-name="T4">會每</text:span><text:span text:style-name="T4">年</text:span><text:span text:style-name="T4">至少開會一次，主席由</text:span><text:span text:style-name="T4">召集人</text:span><text:span text:style-name="T4">擔任之，必要時得指定一名委員擔任之，並視需要召開臨時會議；會議應有二分之一以上委員出席始得開會，出席委員二分之ㄧ以上之同意始得決議。</text:span><text:span text:style-name="T9">委員應親自出席會議，不得指派或委託他人代理出席。</text:span><text:span text:style-name="T4">委員會會議決議事項應送系務會議通過後實施。</text:span></text:p>
        </text:list-item>
        <text:list-item>
          <text:p text:style-name="P3"><text:span text:style-name="T4">本要點經系務</text:span><text:span text:style-name="T4">會議通過，送教務處備查，</text:span><text:span text:style-name="T4">陳請校長</text:span><text:span text:style-name="T4">核定</text:span><text:span text:style-name="T4">後施</text:span><text:span text:style-name="T4">行；</text:span><text:span text:style-name="T4">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，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海洋技術學院航運管理系課程規劃小組組織辦法</dc:title>
    <meta:initial-creator>stm</meta:initial-creator>
    <meta:creation-date>2017-05-20T09:27:00</meta:creation-date>
    <dc:creator>DMLM</dc:creator>
    <dc:date>2018-12-21T11:00:00</dc:date>
    <meta:print-date>2010-04-13T15:57:00</meta:print-date>
    <meta:editing-cycles>34</meta:editing-cycles>
    <meta:editing-duration>PT1H59M</meta:editing-duration>
    <meta:document-statistic meta:table-count="0" meta:image-count="0" meta:object-count="0" meta:page-count="1" meta:paragraph-count="12" meta:word-count="590" meta:character-count="600" meta:non-whitespace-character-count="597"/>
    <meta:generator>LibreOffice/5.3.6.1$Linux_X86_64 LibreOffice_project/30$Build-1</meta:generator>
  </office:meta>
</office:document-meta>
</file>