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P1" style:family="paragraph" style:parent-style-name="Standard">
      <style:paragraph-properties fo:margin-left="1.69cm" fo:margin-right="0cm" fo:margin-top="0.318cm" fo:margin-bottom="0.318cm" loext:contextual-spacing="false" fo:line-height="0.423cm" fo:text-align="end" style:justify-single-word="false" fo:text-indent="0cm" style:auto-text-indent="false"/>
    </style:style>
    <style:style style:name="P2" style:family="paragraph" style:parent-style-name="Standard" style:list-style-name="WW8Num4">
      <style:paragraph-properties fo:margin-left="1.058cm" fo:margin-right="0cm" fo:line-height="0.741cm" fo:text-indent="-1.058cm" style:auto-text-indent="false">
        <style:tab-stops>
          <style:tab-stop style:position="1.058cm"/>
        </style:tab-stops>
      </style:paragraph-properties>
    </style:style>
    <style:style style:name="P3" style:family="paragraph" style:parent-style-name="Standard" style:list-style-name="WW8Num4">
      <style:paragraph-properties fo:margin-left="1.058cm" fo:margin-right="0cm" fo:line-height="0.741cm" fo:text-indent="-1.058cm" style:auto-text-indent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paragraph-properties fo:margin-left="2.54cm" fo:margin-right="0cm" fo:line-height="0.741cm" fo:text-indent="-2.117cm" style:auto-text-indent="false">
        <style:tab-stops>
          <style:tab-stop style:position="1.058cm"/>
          <style:tab-stop style:position="1.482cm"/>
        </style:tab-stops>
      </style:paragraph-properties>
    </style:style>
    <style:style style:name="P5" style:family="paragraph" style:parent-style-name="Standard" style:list-style-name="WW8Num4">
      <style:paragraph-properties fo:margin-left="2.54cm" fo:margin-right="0cm" fo:line-height="0.741cm" fo:text-indent="-2.117cm" style:auto-text-indent="false">
        <style:tab-stops>
          <style:tab-stop style:position="1.058cm"/>
          <style:tab-stop style:position="1.48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4">
      <style:paragraph-properties fo:margin-left="1.06cm" fo:margin-right="0cm" fo:line-height="0.741cm" fo:text-indent="-1.06cm" style:auto-text-indent="false" style:snap-to-layout-grid="false">
        <style:tab-stops>
          <style:tab-stop style:position="1.058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fo:font-size="10pt" style:letter-kerning="true" style:font-name-asian="標楷體" style:font-size-asian="10pt" style:font-size-complex="10pt"/>
    </style:style>
    <style:style style:name="T8" style:family="text">
      <style:text-properties fo:font-size="10pt" style:letter-kerning="true" style:font-name-asian="標楷體" style:font-size-asian="10pt" style:font-size-complex="10pt"/>
    </style:style>
    <style:style style:name="T9" style:family="text">
      <style:text-properties style:letter-kerning="true" style:font-name-asian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高雄科技大學海洋休閒管理系系務會議組織要點</text:span></text:p>
      <text:p text:style-name="P1"><text:span text:style-name="T7">107</text:span><text:span text:style-name="T7">年</text:span><text:span text:style-name="T7">9</text:span><text:span text:style-name="T7">月</text:span><text:span text:style-name="T7">10</text:span><text:span text:style-name="T7">日系務會議通過</text:span></text:p>
      <text:p text:style-name="P1"><text:span text:style-name="T7">107</text:span><text:span text:style-name="T7">年</text:span><text:span text:style-name="T7">11</text:span><text:span text:style-name="T7">月</text:span><text:span text:style-name="T7">26</text:span><text:span text:style-name="T7">日系務會議修正通過</text:span></text:p>
      <text:p text:style-name="P1"><text:span text:style-name="T7">10</text:span><text:span text:style-name="T7">8年9月9日系務會議修正通過</text:span></text:p>
      <text:list xml:id="list3382607437" text:style-name="WW8Num4">
        <text:list-item>
          <text:p text:style-name="P2"><text:span text:style-name="T2">海洋休閒管理系（以下簡稱本系）為推動系務正常運作，依照本校組織規程第三十五條第一項第十一款規定，訂定「國立高雄科技大學海洋休閒管理系務會議組織要點」（以下簡稱本要點）。</text:span></text:p>
        </text:list-item>
        <text:list-item>
          <text:p text:style-name="P3">系務會議討論及審議下列事項：</text:p>
          <text:list>
            <text:list-item>
              <text:list>
                <text:list-item>
                  <text:p text:style-name="P5">系務發展計畫。</text:p>
                </text:list-item>
                <text:list-item>
                  <text:p text:style-name="P5">本系之各項組織要點、辦法及規定。</text:p>
                </text:list-item>
                <text:list-item>
                  <text:p text:style-name="P4"><text:span text:style-name="T2">本系行政、教學、研究、輔導、服務及其他系務事項。</text:span></text:p>
                </text:list-item>
                <text:list-item>
                  <text:p text:style-name="P5">本系之各委員會或專案小組決議事項。</text:p>
                </text:list-item>
                <text:list-item>
                  <text:p text:style-name="P5">其他重要之系務事項。</text:p>
                </text:list-item>
              </text:list>
            </text:list-item>
          </text:list>
        </text:list-item>
        <text:list-item>
          <text:p text:style-name="P6"><text:span text:style-name="T3">系務會議由</text:span><text:span text:style-name="T3">系主任、</text:span><text:span text:style-name="T3">本系專任教師</text:span><text:span text:style-name="T3">、</text:span><text:span text:style-name="T5">職員(正式編制)代表</text:span><text:span text:style-name="T5">組成之。必要時</text:span><text:span text:style-name="T5">主席</text:span><text:span text:style-name="T5">得邀請有關</text:span><text:span text:style-name="T5">人員列席</text:span><text:span text:style-name="T5">。與學生學業、生活及訂定獎懲有關規章之會議</text:span><text:span text:style-name="T5">召開時</text:span><text:span text:style-name="T5">，</text:span><text:span text:style-name="T5">由系學會推派學生</text:span><text:span text:style-name="T5">代表參加。</text:span></text:p>
        </text:list-item>
        <text:list-item>
          <text:p text:style-name="P6"><text:span text:style-name="T5">系務會議由系主任召開並主持，每學期至少召開一次。</text:span><text:span text:style-name="T9">會議應有二分之一以上委員出席始得開會，出席委員二分之ㄧ以上之同意始得決議。委員應親自出席會議，不得指派或委託他人代理出席。</text:span></text:p>
        </text:list-item>
        <text:list-item>
          <text:p text:style-name="P6"><text:span text:style-name="T3">本要點經系務</text:span><text:span text:style-name="T3">會議通過，</text:span><text:span text:style-name="T3">陳請校長</text:span><text:span text:style-name="T3">核定</text:span><text:span text:style-name="T3">後施</text:span><text:span text:style-name="T3">行；</text:span><text:span text:style-name="T3">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水域運動管理系務會議組織要點</dc:title>
    <meta:initial-creator>UserXP</meta:initial-creator>
    <meta:creation-date>2018-08-21T11:39:00</meta:creation-date>
    <dc:creator>dmlm</dc:creator>
    <dc:date>2019-09-12T09:16:00</dc:date>
    <meta:print-date>2014-09-05T09:55:00</meta:print-date>
    <meta:editing-cycles>28</meta:editing-cycles>
    <meta:editing-duration>PT51M</meta:editing-duration>
    <meta:document-statistic meta:table-count="0" meta:image-count="0" meta:object-count="0" meta:page-count="1" meta:paragraph-count="15" meta:word-count="455" meta:character-count="464" meta:non-whitespace-character-count="464"/>
    <meta:generator>LibreOffice/5.3.6.1$Linux_X86_64 LibreOffice_project/30$Build-1</meta:generator>
  </office:meta>
</office:document-meta>
</file>