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size-complex="14pt"/>
    </style:style>
    <style:style style:name="P3" style:family="paragraph" style:parent-style-name="Standard" style:master-page-name="Standard">
      <style:paragraph-properties fo:margin-left="-0.998cm" fo:margin-right="-0.838cm" fo:text-align="center" style:justify-single-word="false" fo:text-indent="0cm" style:auto-text-indent="false" style:page-number="6" style:text-autospace="none"/>
    </style:style>
    <style:style style:name="P4" style:family="paragraph" style:parent-style-name="Standard">
      <style:paragraph-properties fo:margin-top="0cm" fo:margin-bottom="0.318cm" loext:contextual-spacing="false" fo:line-height="0.423cm" fo:text-align="end" style:justify-single-word="false"/>
    </style:style>
    <style:style style:name="P5" style:family="paragraph" style:parent-style-name="Standard" style:list-style-name="WW8Num1">
      <style:paragraph-properties fo:margin-left="1cm" fo:margin-right="0cm" fo:text-indent="-1cm" style:auto-text-indent="false"/>
    </style:style>
    <style:style style:name="P6" style:family="paragraph" style:parent-style-name="Standard" style:list-style-name="WW8Num7">
      <style:paragraph-properties fo:margin-left="1.501cm" fo:margin-right="0cm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5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style:letter-kerning="true" style:font-name-asian="標楷體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0pt" style:letter-kerning="true" style:font-name-asian="標楷體" style:font-size-asian="10pt" style:font-size-complex="10pt"/>
    </style:style>
    <style:style style:name="T12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國立高雄科技大學海洋休閒管理系課程諮詢委員會設置要點</text:span></text:p>
      <text:p text:style-name="P4"><text:span text:style-name="T10"><text:s text:c="2"/></text:span><text:span text:style-name="T11">107</text:span><text:span text:style-name="T11">年9月10日系務會議通過</text:span></text:p>
      <text:p text:style-name="P4"><text:span text:style-name="T11">107</text:span><text:span text:style-name="T11">年</text:span><text:span text:style-name="T11">11</text:span><text:span text:style-name="T11">月</text:span><text:span text:style-name="T11">26</text:span><text:span text:style-name="T11">日系務會議修正通過</text:span></text:p>
      <text:list xml:id="list1821832892" text:style-name="WW8Num1">
        <text:list-item>
          <text:p text:style-name="P5"><text:span text:style-name="T4">海洋休閒管理系（以下簡稱本系）為</text:span><text:span text:style-name="T4">使課程規劃切合實務需求</text:span><text:span text:style-name="T4">，依</text:span><text:span text:style-name="T4">據</text:span><text:span text:style-name="T4">本校課程諮詢委員會設置要點</text:span><text:span text:style-name="T4">規定</text:span><text:span text:style-name="T4">，訂定「國立高雄科技大學海洋休閒管理系課程諮詢委員會設置要點」</text:span><text:span text:style-name="T4">（以下簡稱本</text:span><text:span text:style-name="T4">要點</text:span><text:span text:style-name="T4">）</text:span><text:span text:style-name="T4">。</text:span></text:p>
        </text:list-item>
        <text:list-item>
          <text:p text:style-name="P5"><text:span text:style-name="T4">本</text:span><text:span text:style-name="T8">委員</text:span><text:span text:style-name="T4">會職掌如下：</text:span></text:p>
        </text:list-item>
      </text:list>
      <text:list xml:id="list1369362347" text:style-name="WW8Num7">
        <text:list-item>
          <text:p text:style-name="P6">針對系課程規劃進行檢討並提供建議。</text:p>
        </text:list-item>
        <text:list-item>
          <text:p text:style-name="P6">審查系中長程課程發展方向並提供建議。</text:p>
        </text:list-item>
        <text:list-item>
          <text:p text:style-name="P6">協助規劃實習、實務課程。</text:p>
        </text:list-item>
        <text:list-item>
          <text:p text:style-name="P6">提供業界人才需求資訊，建議本系課程方向。</text:p>
        </text:list-item>
        <text:list-item>
          <text:p text:style-name="P6">推薦業界相關人才，協助本系開設課程所需師資。</text:p>
        </text:list-item>
        <text:list-item>
          <text:p text:style-name="P6">其他課程規劃相關事宜。</text:p>
        </text:list-item>
      </text:list>
      <text:list xml:id="list105906225864392" text:continue-list="list1821832892" text:style-name="WW8Num1">
        <text:list-item>
          <text:p text:style-name="P5"><text:span text:style-name="T4">本</text:span><text:span text:style-name="T8">委員</text:span><text:span text:style-name="T4">會設置委員七人，系主任為當然委員兼召集人，負責召開並主持會議，其餘委員分別由校外專家學者、產業界代表及系友代表各二人組成之，本系其他專任教師及學生代表得於開會時列席參加。委員中應分別包含</text:span><text:span text:style-name="T8">休閒管理、海洋休閒資源管理、海洋休閒運動</text:span><text:span text:style-name="T4">背景之人士，委員任期一年，期滿得續聘，任期於每學年度八月開始，任期屆滿前兩個月，由系主任召集本系教師推選下屆委員。</text:span></text:p>
        </text:list-item>
        <text:list-item>
          <text:p text:style-name="P5"><text:span text:style-name="T8">本</text:span><text:span text:style-name="T8">委員</text:span><text:span text:style-name="T8">會每</text:span><text:span text:style-name="T8">年</text:span><text:span text:style-name="T8">至少開會一次</text:span><text:span text:style-name="T4">，</text:span><text:span text:style-name="T8">主席由</text:span><text:span text:style-name="T8">召集人</text:span><text:span text:style-name="T8">擔任之，必要時得指定一名委員擔任之，並視需要召開臨時會議；會議應有二分之一以上委員出席始得開會，</text:span><text:span text:style-name="T4">研擬之建議案以共識決為原則。</text:span><text:span text:style-name="T8">委員應親自出席會議，不得指派或委託他人代理出席。</text:span><text:span text:style-name="T4">經本</text:span><text:span text:style-name="T8">委員</text:span><text:span text:style-name="T4">會研擬之建議案，應送系課程委員會研議，並提系務會議討論通過後實施。</text:span></text:p>
        </text:list-item>
        <text:list-item>
          <text:p text:style-name="P5"><text:span text:style-name="T4">本</text:span><text:span text:style-name="T8">委員</text:span><text:span text:style-name="T4">會委員均為無給職，惟出席之校外委員得酌支出席費及交通費。</text:span></text:p>
        </text:list-item>
        <text:list-item>
          <text:p text:style-name="P5"><text:span text:style-name="T6">本要點經系務</text:span><text:span text:style-name="T6">會議通過，</text:span><text:span text:style-name="T6">陳請校長</text:span><text:span text:style-name="T6">核定</text:span><text:span text:style-name="T6">後施</text:span><text:span text:style-name="T6">行</text:span><text:span text:style-name="T4">；</text:span><text:span text:style-name="T6">修正時亦同。</text:span></text:p>
        </text:list-item>
      </text:list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，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海洋技術學院航運管理系課程規劃小組組織辦法</dc:title>
    <meta:initial-creator>stm</meta:initial-creator>
    <meta:creation-date>2009-09-29T09:42:00</meta:creation-date>
    <dc:creator>DMLM</dc:creator>
    <dc:date>2018-12-21T11:00:00</dc:date>
    <meta:print-date>2009-01-06T14:23:00</meta:print-date>
    <meta:editing-cycles>35</meta:editing-cycles>
    <meta:editing-duration>PT2H</meta:editing-duration>
    <meta:document-statistic meta:table-count="0" meta:image-count="0" meta:object-count="0" meta:page-count="1" meta:paragraph-count="15" meta:word-count="650" meta:character-count="659" meta:non-whitespace-character-count="657"/>
    <meta:generator>LibreOffice/5.3.6.1$Linux_X86_64 LibreOffice_project/30$Build-1</meta:generator>
  </office:meta>
</office:document-meta>
</file>