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99cm" fo:margin-right="-0.339cm" fo:text-align="center" style:justify-single-word="false" fo:text-indent="0cm" style:auto-text-indent="false" style:page-number="auto" style:text-autospace="none"/>
      <style:text-properties fo:font-size="16pt" fo:font-weight="bold" style:letter-kerning="true" style:font-name-asian="標楷體" style:font-size-asian="16pt" style:font-weight-asian="bold" style:font-size-complex="14pt"/>
    </style:style>
    <style:style style:name="P2" style:family="paragraph" style:parent-style-name="Standard">
      <style:paragraph-properties fo:margin-top="0cm" fo:margin-bottom="0.318cm" loext:contextual-spacing="false" fo:line-height="0.423cm" fo:text-align="end" style:justify-single-word="false"/>
    </style:style>
    <style:style style:name="P3" style:family="paragraph" style:parent-style-name="Standard" style:list-style-name="WW8Num3">
      <style:paragraph-properties fo:margin-left="1cm" fo:margin-right="0cm" fo:text-indent="-1cm" style:auto-text-indent="false" style:text-autospace="none"/>
    </style:style>
    <style:style style:name="P4" style:family="paragraph" style:parent-style-name="Standard" style:list-style-name="WW8Num8">
      <style:paragraph-properties fo:margin-left="1.501cm" fo:margin-right="0cm" fo:text-indent="-1cm" style:auto-text-indent="false" style:text-autospace="none"/>
    </style:style>
    <style:style style:name="P5" style:family="paragraph" style:parent-style-name="Standard" style:list-style-name="WW8Num8">
      <style:paragraph-properties fo:margin-left="1.501cm" fo:margin-right="0cm" fo:text-indent="-1cm" style:auto-text-indent="false" style:text-autospace="non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1cm" fo:margin-right="0cm" fo:text-indent="-0.002cm" style:auto-text-indent="false" style:text-autospace="none"/>
      <style:text-properties style:font-name="標楷體" style:letter-kerning="true" style:font-name-asian="標楷體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4pt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fo:font-size="11pt" style:font-name-asian="Times New Roman" style:font-size-asian="11pt" style:font-size-complex="14pt"/>
    </style:style>
    <style:style style:name="T5" style:family="text">
      <style:text-properties fo:font-size="10pt" style:letter-kerning="true" style:font-name-asian="標楷體" style:font-size-asian="10pt" style:font-size-complex="10pt"/>
    </style:style>
    <style:style style:name="T6" style:family="text">
      <style:text-properties fo:font-size="10pt" style:letter-kerning="true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高雄科技大學海洋休閒管理系實習委員會設置要點</text:p>
      <text:p text:style-name="P2"><text:span text:style-name="T4"><text:s text:c="2"/></text:span><text:span text:style-name="T7">107</text:span><text:span text:style-name="T7">年10月29日系務會議通過</text:span></text:p>
      <text:p text:style-name="P2"><text:span text:style-name="T5">107</text:span><text:span text:style-name="T5">年</text:span><text:span text:style-name="T5">11</text:span><text:span text:style-name="T5">月</text:span><text:span text:style-name="T5">26</text:span><text:span text:style-name="T5">日系務會議修正通過</text:span></text:p>
      <text:list xml:id="list1893414631" text:style-name="WW8Num3">
        <text:list-item>
          <text:p text:style-name="P3"><text:span text:style-name="T9">海洋休閒管理系（以下簡稱本系）</text:span><text:span text:style-name="T11">為推動學生</text:span><text:span text:style-name="T11">職場</text:span><text:span text:style-name="T11">實習，</text:span><text:span text:style-name="T11">培養學生務實致用的觀念與能力，</text:span><text:span text:style-name="T11">依據本校學生職場實習</text:span><text:span text:style-name="T11">委員會設置</text:span><text:span text:style-name="T11">要點規定，</text:span><text:span text:style-name="T11">訂定「</text:span><text:span text:style-name="T11">國立高雄科技大學海洋休閒管理系實習委員會設置要點</text:span><text:span text:style-name="T11">」</text:span><text:span text:style-name="T11">(以下簡稱本要點)。</text:span></text:p>
        </text:list-item>
        <text:list-item>
          <text:p text:style-name="P3"><text:span text:style-name="T11">本</text:span><text:span text:style-name="T11">委員</text:span><text:span text:style-name="T11">會之職掌如下： </text:span></text:p>
        </text:list-item>
      </text:list>
      <text:list xml:id="list2695000312" text:style-name="WW8Num8">
        <text:list-item>
          <text:p text:style-name="P4"><text:span text:style-name="T11">審查本系學</text:span><text:span text:style-name="T11">生</text:span><text:span text:style-name="T11">實習課程</text:span><text:span text:style-name="T11">之作業</text:span><text:span text:style-name="T11">，以管控課程品質。</text:span></text:p>
        </text:list-item>
        <text:list-item>
          <text:p text:style-name="P4"><text:span text:style-name="T11">審議本系學生實習</text:span><text:span text:style-name="T11">糾紛及</text:span><text:span text:style-name="T11">爭議。</text:span></text:p>
        </text:list-item>
        <text:list-item>
          <text:p text:style-name="P4"><text:span text:style-name="T11">審</text:span><text:span text:style-name="T11">議</text:span><text:span text:style-name="T11">本系學</text:span><text:span text:style-name="T11">生實習成效及精進機制</text:span><text:span text:style-name="T11">。</text:span></text:p>
        </text:list-item>
        <text:list-item>
          <text:p text:style-name="P5">其他學生實習相關事項。 </text:p>
        </text:list-item>
      </text:list>
      <text:list xml:id="list105912679990956" text:continue-list="list1893414631" text:style-name="WW8Num3">
        <text:list-item>
          <text:p text:style-name="P3"><text:span text:style-name="T11">本</text:span><text:span text:style-name="T11">委員</text:span><text:span text:style-name="T11">會</text:span><text:span text:style-name="T11">設</text:span><text:span text:style-name="T11">置委員</text:span><text:span text:style-name="T11">七人</text:span><text:span text:style-name="T11">，委員分別由本系</text:span><text:span text:style-name="T11">系主任、實習班導師、</text:span><text:span text:style-name="T2">休閒管理、海洋休閒資源管理、海洋休閒運動</text:span><text:span text:style-name="T9">背景之</text:span><text:span text:style-name="T11">專任教師</text:span><text:span text:style-name="T11">三人</text:span><text:span text:style-name="T11">、業界及學生代表</text:span><text:span text:style-name="T11">(由實習班級代表)</text:span><text:span text:style-name="T11">各一</text:span><text:span text:style-name="T11">人</text:span><text:span text:style-name="T11">組成</text:span><text:span text:style-name="T11">之，</text:span><text:span text:style-name="T11">召集人</text:span><text:span text:style-name="T11">由系主任擔任</text:span><text:span text:style-name="T11">。委員任期為</text:span><text:span text:style-name="T11">一</text:span><text:span text:style-name="T11">年，連選得連任，任期於每學年度</text:span><text:span text:style-name="T11">八</text:span><text:span text:style-name="T11">月開始，任期屆滿前二個月，由系主任召集本系專任教師選舉下任委員。 </text:span></text:p>
        </text:list-item>
      </text:list>
      <text:p text:style-name="P6">前開委員皆為無給職，惟校外委員得支領出席費及交通費。 </text:p>
      <text:list xml:id="list105912736354974" text:continue-numbering="true" text:style-name="WW8Num3">
        <text:list-item>
          <text:p text:style-name="P3"><text:span text:style-name="T2">本</text:span><text:span text:style-name="T2">委員</text:span><text:span text:style-name="T2">會每</text:span><text:span text:style-name="T2">年</text:span><text:span text:style-name="T2">至少開會一次，並視需要召開臨時會議；會議應有二分之一以上委員出席始得開會，出席委員二分之ㄧ以上之同意始得決議。委員應親自出席會議，不得指派或委託他人代理出席。</text:span><text:span text:style-name="T9">委員會會議決議事項應送系務會議通過後實施。</text:span></text:p>
        </text:list-item>
        <text:list-item>
          <text:p text:style-name="P3"><text:span text:style-name="T9">本要點經系務</text:span><text:span text:style-name="T9">會議通過，</text:span><text:span text:style-name="T9">陳請校長</text:span><text:span text:style-name="T9">核定</text:span><text:span text:style-name="T9">後施</text:span><text:span text:style-name="T9">行；</text:span><text:span text:style-name="T9">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17-05-20T09:47:00</meta:creation-date>
    <dc:creator>DMLM</dc:creator>
    <dc:date>2018-12-21T10:59:00</dc:date>
    <meta:print-date>2018-07-17T13:48:00</meta:print-date>
    <meta:editing-cycles>54</meta:editing-cycles>
    <meta:editing-duration>PT4H5M</meta:editing-duration>
    <meta:document-statistic meta:table-count="0" meta:image-count="0" meta:object-count="0" meta:page-count="1" meta:paragraph-count="13" meta:word-count="547" meta:character-count="561" meta:non-whitespace-character-count="555"/>
    <meta:generator>LibreOffice/5.3.6.1$Linux_X86_64 LibreOffice_project/30$Build-1</meta:generator>
  </office:meta>
</office:document-meta>
</file>