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-0.499cm" fo:margin-right="-0.33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1.249cm" fo:margin-right="0cm" fo:margin-top="0.318cm" fo:margin-bottom="0.318cm" loext:contextual-spacing="false" fo:text-align="end" style:justify-single-word="false" fo:text-indent="-1.249cm" style:auto-text-indent="false"/>
    </style:style>
    <style:style style:name="P5" style:family="paragraph" style:parent-style-name="Standard" style:list-style-name="WW8Num5">
      <style:paragraph-properties fo:margin-left="1cm" fo:margin-right="-0.145cm" fo:orphans="2" fo:widows="2" fo:text-indent="-1cm" style:auto-text-indent="false">
        <style:tab-stops>
          <style:tab-stop style:position="1cm"/>
        </style:tab-stops>
      </style:paragraph-properties>
      <style:text-properties style:font-name="標楷體" style:letter-kerning="true" style:font-name-asian="標楷體" style:font-name-complex="標楷體-WinCharSetFFFF-H" style:font-size-complex="14pt"/>
    </style:style>
    <style:style style:name="P6" style:family="paragraph" style:parent-style-name="Standard" style:list-style-name="WW8Num5">
      <style:paragraph-properties fo:margin-left="1cm" fo:margin-right="-0.145cm" fo:orphans="2" fo:widows="2" fo:text-indent="-1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9">
      <style:paragraph-properties fo:margin-left="1.847cm" fo:margin-right="-0.145cm" fo:orphans="2" fo:widows="2" fo:text-indent="-1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 style:list-style-name="WW8Num9">
      <style:paragraph-properties fo:margin-left="1.847cm" fo:margin-right="-0.145cm" fo:orphans="2" fo:widows="2" fo:text-indent="-1cm" style:auto-text-indent="false"/>
    </style:style>
    <style:style style:name="P9" style:family="paragraph" style:parent-style-name="Standard" style:list-style-name="WW8Num3">
      <style:paragraph-properties fo:margin-left="2.54cm" fo:margin-right="-0.145cm" fo:orphans="2" fo:widows="2" fo:text-indent="-0.847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Standard" style:list-style-name="WW8Num9">
      <style:paragraph-properties fo:margin-left="1.847cm" fo:margin-right="-0.75cm" fo:orphans="2" fo:widows="2" fo:text-indent="-1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-WinCharSetFFFF-H" style:font-size-complex="14pt"/>
    </style:style>
    <style:style style:name="T7" style:family="text">
      <style:text-properties style:font-name="標楷體" style:letter-kerning="true" style:font-name-asian="標楷體" style:font-name-complex="標楷體-WinCharSetFFFF-H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高雄科技大學</text:span><text:span text:style-name="T2">海洋休閒管理系</text:span><text:span text:style-name="T2">學生</text:span><text:span text:style-name="T2">職場</text:span><text:span text:style-name="T2">實習輔導</text:span><text:span text:style-name="T2">要點</text:span></text:p>
      <text:p text:style-name="P4"><text:span text:style-name="T4">107</text:span><text:span text:style-name="T4">年</text:span><text:span text:style-name="T4">10</text:span><text:span text:style-name="T4">月29日系務會議通過</text:span></text:p>
      <text:list xml:id="list3710828948" text:style-name="WW8Num5">
        <text:list-item>
          <text:p text:style-name="P6"><text:span text:style-name="T6">海洋休閒管理系（以下簡稱本系）</text:span><text:span text:style-name="T6">為使學生預先體驗職場工作，增加學生於職場的適應力與競爭力，培養學生務實致用的觀念與能力，</text:span><text:span text:style-name="T6">依據本校學生職場實習管理實施要點規定，</text:span><text:span text:style-name="T6">訂定「</text:span><text:span text:style-name="T6">國立高雄科技大學海洋休閒管理系學生職場實習輔導要點</text:span><text:span text:style-name="T6">」（以下簡稱本要點）。</text:span></text:p>
        </text:list-item>
        <text:list-item>
          <text:p text:style-name="P6"><text:span text:style-name="T8">本系</text:span><text:span text:style-name="T8">修習前三學年課程以上之</text:span><text:span text:style-name="T8">學生</text:span><text:span text:style-name="T8">應</text:span><text:span text:style-name="T8">於畢業前</text:span><text:span text:style-name="T8">利用在學期間完成陸上或海外實習，至少為期八週，</text:span><text:span text:style-name="T8">且</text:span><text:span text:style-name="T8">實習時數累積</text:span><text:span text:style-name="T8">不得低於</text:span><text:span text:style-name="T8">三百二十</text:span><text:span text:style-name="T8">小時</text:span><text:span text:style-name="T8">，實習期滿，經評定合格，給予實習二學分，未完成實習者不得畢業。</text:span></text:p>
        </text:list-item>
        <text:list-item>
          <text:p text:style-name="P6"><text:span text:style-name="T6">本系</text:span><text:span text:style-name="T6">學生得選擇休閒管理、海洋休閒資源管理、海洋休閒運動等相關領域之實習場所進行實習。</text:span></text:p>
        </text:list-item>
        <text:list-item>
          <text:p text:style-name="P6"><text:span text:style-name="T6">學生得</text:span><text:span text:style-name="T6">於實習前自行尋找實習單位，或由本系代為媒合。</text:span></text:p>
        </text:list-item>
        <text:list-item>
          <text:p text:style-name="P5">實習成績計算原則如下：</text:p>
        </text:list-item>
      </text:list>
      <text:list xml:id="list2798644168" text:style-name="WW8Num9">
        <text:list-item>
          <text:p text:style-name="P7">學生自報到後應依照實習單位指導及規定，並於實習結束後將實習作業送交本系實習輔導老師，並填寫「實習生滿意度調查表」，由實習輔導老師或系主任核評實習成績。</text:p>
        </text:list-item>
        <text:list-item>
          <text:p text:style-name="P7">實習期間實習成績考核方式如下：</text:p>
        </text:list-item>
      </text:list>
      <text:list xml:id="list9214141" text:style-name="WW8Num3">
        <text:list-item>
          <text:list>
            <text:list-item>
              <text:list>
                <text:list-item>
                  <text:p text:style-name="P9">實習機構考核成績佔百分之四十。</text:p>
                </text:list-item>
                <text:list-item>
                  <text:p text:style-name="P9">本系考核成績佔百分之六十。</text:p>
                </text:list-item>
              </text:list>
            </text:list-item>
          </text:list>
        </text:list-item>
      </text:list>
      <text:list xml:id="list152808237604712" text:continue-list="list2798644168" text:style-name="WW8Num9">
        <text:list-item>
          <text:p text:style-name="P10">學生於不同實習機構實習，各實習機構評定之成績按實習時數比例分別核算後加總。</text:p>
        </text:list-item>
        <text:list-item>
          <text:p text:style-name="P8"><text:span text:style-name="T10">實習期間實習成績總分六十分為及格，單項低於六十分者，實習不予承認。</text:span></text:p>
        </text:list-item>
      </text:list>
      <text:list xml:id="list152806884157826" text:continue-list="list3710828948" text:style-name="WW8Num5">
        <text:list-item>
          <text:p text:style-name="P6"><text:span text:style-name="T6">本辦法經</text:span><text:span text:style-name="T6">系</text:span><text:span text:style-name="T6">務</text:span><text:span text:style-name="T6">會議</text:span><text:span text:style-name="T6">通過</text:span><text:span text:style-name="T6">，陳請校長核准</text:span><text:span text:style-name="T6">後施</text:span><text:span text:style-name="T6">行；</text:span><text:span text:style-name="T6">修正</text:span><text:span text:style-name="T6">時</text:span><text:span text:style-name="T6">亦同。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language="en" fo:country="U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47cm" fo:text-indent="-1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3-05-15T15:04:00</meta:creation-date>
    <dc:creator>DMLM</dc:creator>
    <dc:date>2018-12-21T11:05:00</dc:date>
    <meta:editing-cycles>18</meta:editing-cycles>
    <meta:editing-duration>PT1H10M</meta:editing-duration>
    <meta:document-statistic meta:table-count="0" meta:image-count="0" meta:object-count="0" meta:page-count="1" meta:paragraph-count="14" meta:word-count="564" meta:character-count="570" meta:non-whitespace-character-count="570"/>
    <meta:generator>LibreOffice/5.3.6.1$Linux_X86_64 LibreOffice_project/30$Build-1</meta:generator>
  </office:meta>
</office:document-meta>
</file>