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7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1.52cm"/>
    </style:style>
    <style:style style:name="表格2.B" style:family="table-column">
      <style:table-column-properties style:column-width="3.339cm"/>
    </style:style>
    <style:style style:name="表格2.C" style:family="table-column">
      <style:table-column-properties style:column-width="3.337cm"/>
    </style:style>
    <style:style style:name="表格2.D" style:family="table-column">
      <style:table-column-properties style:column-width="3.649cm"/>
    </style:style>
    <style:style style:name="表格2.E" style:family="table-column">
      <style:table-column-properties style:column-width="2.768cm"/>
    </style:style>
    <style:style style:name="表格2.F" style:family="table-column">
      <style:table-column-properties style:column-width="2.785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21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94cm" fo:keep-together="auto"/>
    </style:style>
    <style:style style:name="表格2.12" style:family="table-row">
      <style:table-row-properties style:min-row-height="0.6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1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3" style:family="paragraph" style:parent-style-name="Standard" style:list-style-name="WW8Num1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高雄科技大學(楠梓校區)</text:span></text:p>
      <text:p text:style-name="P2"><text:span text:style-name="T6"><text:s text:c="14"/></text:span>移地教學保險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時間：</text:span><text:span text:style-name="T3"> <text:s text:c="4"/></text:span><text:span text:style-name="T2">月</text:span><text:span text:style-name="T3"> <text:s text:c="4"/></text:span><text:span text:style-name="T2">日共計</text:span><text:span text:style-name="T3"> <text:s text:c="2"/></text:span><text:span text:style-name="T2">天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<text:s text:c="15"/>地點：</text:span><text:span text:style-name="T3"> <text:s text:c="21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旅行平安險（投保金額200萬）</text:p>
          </table:table-cell>
          <table:table-cell table:style-name="表格1.A1" office:value-type="string">
            <text:p text:style-name="P1"><text:span text:style-name="T2">56元（1天/人）</text:span></text:p>
          </table:table-cell>
        </table:table-row>
        <table:table-row table:style-name="表格1.1">
          <table:table-cell table:style-name="表格1.A3" office:value-type="string">
            <text:p text:style-name="P3">醫療險（投保金額20萬）</text:p>
          </table:table-cell>
          <table:table-cell table:style-name="表格1.A1" office:value-type="string">
            <text:p text:style-name="P1"><text:span text:style-name="T2">15元（1天/人）</text:span></text:p>
          </table:table-cell>
        </table:table-row>
        <table:table-row table:style-name="表格1.1">
          <table:table-cell table:style-name="表格1.A3" office:value-type="string">
            <text:p text:style-name="P3">總計</text:p>
          </table:table-cell>
          <table:table-cell table:style-name="表格1.A1" office:value-type="string">
            <text:p text:style-name="P1"><text:span text:style-name="T2">71元（天/人）×</text:span><text:span text:style-name="T3"> <text:s text:c="2"/></text:span><text:span text:style-name="T2">＝</text:span><text:span text:style-name="T3"> <text:s text:c="5"/></text:span><text:span text:style-name="T2">元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17">出生日期</text:p>
          </table:table-cell>
          <table:table-cell table:style-name="表格2.A1" office:value-type="string">
            <text:p text:style-name="P4">身分證字號</text:p>
          </table:table-cell>
          <table:table-cell table:style-name="表格2.F1" office:value-type="string">
            <text:p text:style-name="P4">國籍</text:p>
          </table:table-cell>
        </table:table-row>
        <table:table-row table:style-name="表格2.2">
          <table:table-cell table:style-name="表格2.A1" office:value-type="string">
            <text:list xml:id="list2759990209" text:style-name="WW8Num1">
              <text:list-item>
                <text:p text:style-name="P5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1328630558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1483987386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1442772603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1326083198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1427776843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1388868830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1376360163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1458500459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1391895307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441924053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510456663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304269738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452338540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326703458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338694721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375651117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305054370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361864195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377824563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428994185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1438735455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F2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list xml:id="list10571336750435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358440431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1361796895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506000700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45174666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1449625788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ext:soft-page-break/>
        <table:table-row table:style-name="表格2.2">
          <table:table-cell table:style-name="表格2.A1" office:value-type="string">
            <text:list xml:id="list10571376409716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19786091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1356271684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445217624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448241343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408468317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411598833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341611164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392837766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456705818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441766292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509299657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319325304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1399664345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90130197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342220456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39768108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319274380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22980645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398452294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32378253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96495962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317460695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500915874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380035061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26965110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68017090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31772260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86205156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508821215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23977857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1436182375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yiv698742496apple-style-span" style:family="text" style:parent-style-name="預設段落字型"/>
    <style:style style:name="yiv570695973apple-style-span" style:family="text" style:parent-style-name="預設段落字型"/>
    <style:style style:name="messagebody2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水域運動管理系</dc:title>
    <meta:initial-creator>asus</meta:initial-creator>
    <meta:creation-date>2018-09-07T14:54:00</meta:creation-date>
    <dc:creator>dmlm</dc:creator>
    <dc:date>2019-07-03T15:45:00</dc:date>
    <meta:print-date>2018-10-08T12:44:00</meta:print-date>
    <meta:editing-cycles>4</meta:editing-cycles>
    <meta:editing-duration>PT2M</meta:editing-duration>
    <meta:document-statistic meta:table-count="2" meta:image-count="0" meta:object-count="0" meta:page-count="2" meta:paragraph-count="76" meta:word-count="161" meta:character-count="351" meta:non-whitespace-character-count="278"/>
    <meta:generator>LibreOffice/5.3.6.1$Linux_X86_64 LibreOffice_project/30$Build-1</meta:generator>
  </office:meta>
</office:document-meta>
</file>