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3.339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3.649cm"/>
    </style:style>
    <style:style style:name="表格2.E" style:family="table-column">
      <style:table-column-properties style:column-width="2.768cm"/>
    </style:style>
    <style:style style:name="表格2.F" style:family="table-column">
      <style:table-column-properties style:column-width="2.785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94cm" fo:keep-together="auto"/>
    </style:style>
    <style:style style:name="表格2.1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高雄科技大學(楠梓校區)</text:span></text:p>
      <text:p text:style-name="P2"><text:span text:style-name="T6"><text:s text:c="14"/></text:span>移地教學保險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時間：</text:span><text:span text:style-name="T3"> <text:s text:c="4"/></text:span><text:span text:style-name="T2">月</text:span><text:span text:style-name="T3"> <text:s text:c="4"/></text:span><text:span text:style-name="T2">日共計</text:span><text:span text:style-name="T3"> <text:s text:c="2"/></text:span><text:span text:style-name="T2">天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<text:s text:c="15"/>地點：</text:span><text:span text:style-name="T3"> <text:s text:c="21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旅行平安險（投保金額200萬）</text:p>
          </table:table-cell>
          <table:table-cell table:style-name="表格1.A1" office:value-type="string">
            <text:p text:style-name="P1"><text:span text:style-name="T2">56元（1天/人）</text:span></text:p>
          </table:table-cell>
        </table:table-row>
        <table:table-row table:style-name="表格1.1">
          <table:table-cell table:style-name="表格1.A3" office:value-type="string">
            <text:p text:style-name="P3">醫療險（投保金額20萬）</text:p>
          </table:table-cell>
          <table:table-cell table:style-name="表格1.A1" office:value-type="string">
            <text:p text:style-name="P1"><text:span text:style-name="T2">15元（1天/人）</text:span>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1" office:value-type="string">
            <text:p text:style-name="P1"><text:span text:style-name="T2">71元（天/人）×</text:span><text:span text:style-name="T3"> <text:s text:c="2"/></text:span><text:span text:style-name="T2">＝</text:span><text:span text:style-name="T3"> <text:s text:c="5"/></text:span><text:span text:style-name="T2">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7">出生日期</text:p>
          </table:table-cell>
          <table:table-cell table:style-name="表格2.A1" office:value-type="string">
            <text:p text:style-name="P4">身分證字號</text:p>
          </table:table-cell>
          <table:table-cell table:style-name="表格2.F1" office:value-type="string">
            <text:p text:style-name="P4">國籍</text:p>
          </table:table-cell>
        </table:table-row>
        <table:table-row table:style-name="表格2.2">
          <table:table-cell table:style-name="表格2.A1" office:value-type="string">
            <text:list xml:id="list1643516849" text:style-name="WW8Num1">
              <text:list-item>
                <text:p text:style-name="P5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162738609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090595422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1992690417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143201934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066526067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2024979497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959973860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959463519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2057912246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998576538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134424844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13603806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989109807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001722611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968182446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140034226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094560774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166237197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997083299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064179582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040594601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list xml:id="list10571977067429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47439809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2062701668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991184754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0601046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208774261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list xml:id="list10572022561605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994695858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197154288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159350195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148230013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973213345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031137161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978069006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148713743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018398393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152571874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071329025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052250331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14314381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26502720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00416343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43556602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12127058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98605999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999961003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134100507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170283329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124168547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94108886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11963939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12951155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87651197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85042972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53616767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112497567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20982809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092555886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yiv698742496apple-style-span" style:family="text" style:parent-style-name="預設段落字型"/>
    <style:style style:name="yiv570695973apple-style-span" style:family="text" style:parent-style-name="預設段落字型"/>
    <style:style style:name="messagebody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</dc:title>
    <meta:initial-creator>asus</meta:initial-creator>
    <meta:creation-date>2018-09-07T14:54:00</meta:creation-date>
    <dc:creator>dmlm</dc:creator>
    <dc:date>2019-07-03T15:45:00</dc:date>
    <meta:print-date>2018-10-08T12:44:00</meta:print-date>
    <meta:editing-cycles>4</meta:editing-cycles>
    <meta:editing-duration>PT2M</meta:editing-duration>
    <meta:document-statistic meta:table-count="2" meta:image-count="0" meta:object-count="0" meta:page-count="2" meta:paragraph-count="76" meta:word-count="161" meta:character-count="351" meta:non-whitespace-character-count="278"/>
    <meta:generator>LibreOffice/5.3.6.1$Linux_X86_64 LibreOffice_project/30$Build-1</meta:generator>
  </office:meta>
</office:document-meta>
</file>