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7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3.339cm"/>
    </style:style>
    <style:style style:name="表格2.C" style:family="table-column">
      <style:table-column-properties style:column-width="3.337cm"/>
    </style:style>
    <style:style style:name="表格2.D" style:family="table-column">
      <style:table-column-properties style:column-width="3.649cm"/>
    </style:style>
    <style:style style:name="表格2.E" style:family="table-column">
      <style:table-column-properties style:column-width="2.768cm"/>
    </style:style>
    <style:style style:name="表格2.F" style:family="table-column">
      <style:table-column-properties style:column-width="2.785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94cm" fo:keep-together="auto"/>
    </style:style>
    <style:style style:name="表格2.12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1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3" style:family="paragraph" style:parent-style-name="Standard" style:list-style-name="WW8Num1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高雄科技大學(楠梓校區)</text:span></text:p>
      <text:p text:style-name="P2"><text:span text:style-name="T6"><text:s text:c="14"/></text:span>移地教學保險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時間：</text:span><text:span text:style-name="T3"> <text:s text:c="4"/></text:span><text:span text:style-name="T2">月</text:span><text:span text:style-name="T3"> <text:s text:c="4"/></text:span><text:span text:style-name="T2">日共計</text:span><text:span text:style-name="T3"> <text:s text:c="2"/></text:span><text:span text:style-name="T2">天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<text:s text:c="15"/>地點：</text:span><text:span text:style-name="T3"> <text:s text:c="21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旅行平安險（投保金額200萬）</text:p>
          </table:table-cell>
          <table:table-cell table:style-name="表格1.A1" office:value-type="string">
            <text:p text:style-name="P1"><text:span text:style-name="T2">66元（3天/人）</text:span></text:p>
          </table:table-cell>
        </table:table-row>
        <table:table-row table:style-name="表格1.1">
          <table:table-cell table:style-name="表格1.A3" office:value-type="string">
            <text:p text:style-name="P3">醫療險（投保金額20萬）</text:p>
          </table:table-cell>
          <table:table-cell table:style-name="表格1.A1" office:value-type="string">
            <text:p text:style-name="P1"><text:span text:style-name="T2">18元（3天/人）</text:span></text:p>
          </table:table-cell>
        </table:table-row>
        <table:table-row table:style-name="表格1.1">
          <table:table-cell table:style-name="表格1.A3" office:value-type="string">
            <text:p text:style-name="P3">總計</text:p>
          </table:table-cell>
          <table:table-cell table:style-name="表格1.A1" office:value-type="string">
            <text:p text:style-name="P1"><text:span text:style-name="T2">84元（天/人）×</text:span><text:span text:style-name="T3"> <text:s text:c="2"/></text:span><text:span text:style-name="T2">＝</text:span><text:span text:style-name="T3"> <text:s text:c="5"/></text:span><text:span text:style-name="T2">元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7">出生日期</text:p>
          </table:table-cell>
          <table:table-cell table:style-name="表格2.A1" office:value-type="string">
            <text:p text:style-name="P4">身分證字號</text:p>
          </table:table-cell>
          <table:table-cell table:style-name="表格2.F1" office:value-type="string">
            <text:p text:style-name="P4">國籍</text:p>
          </table:table-cell>
        </table:table-row>
        <table:table-row table:style-name="表格2.2">
          <table:table-cell table:style-name="表格2.A1" office:value-type="string">
            <text:list xml:id="list2724244485" text:style-name="WW8Num1">
              <text:list-item>
                <text:p text:style-name="P5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3388881439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3426234830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3435019009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3412318097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3417199781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3445284748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3414290894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3436721707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3438945060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284736026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387344842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289027132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448723880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379490098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442743434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321364984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466860566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451007540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384578254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310367086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3447199044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F2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list xml:id="list10573319437548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3479922262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3304272694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3344200215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3338874937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3376515936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list xml:id="list10573478699163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3285100847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3421932593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297442796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453463985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281203638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286939906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474147629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284450526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372506009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456780164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350677866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488300798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3425993965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3365121021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yiv698742496apple-style-span" style:family="text" style:parent-style-name="預設段落字型"/>
    <style:style style:name="yiv570695973apple-style-span" style:family="text" style:parent-style-name="預設段落字型"/>
    <style:style style:name="messagebody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水域運動管理系</dc:title>
    <meta:initial-creator>asus</meta:initial-creator>
    <meta:creation-date>2018-09-07T14:56:00</meta:creation-date>
    <dc:creator>dmlm</dc:creator>
    <dc:date>2019-07-03T15:47:00</dc:date>
    <meta:editing-cycles>3</meta:editing-cycles>
    <meta:editing-duration>PT1M</meta:editing-duration>
    <meta:document-statistic meta:table-count="2" meta:image-count="0" meta:object-count="0" meta:page-count="2" meta:paragraph-count="59" meta:word-count="144" meta:character-count="300" meta:non-whitespace-character-count="227"/>
    <meta:generator>LibreOffice/5.3.6.1$Linux_X86_64 LibreOffice_project/30$Build-1</meta:generator>
  </office:meta>
</office:document-meta>
</file>